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F# F# F# F# - C# C# - D#m G# C# F# <text:s text:c="2"/>[Intro]</text:p>
      <text:p><text:s text:c="10"/>F#-G# Bbm G# Bbm-F - Bbm <text:s text:c="7"/>F# F# F# F#</text:p>
      <text:p>() <text:span text:style-name="Measure_20__23_1">Zig</text:span>gy - Il s'appe<text:span text:style-name="Measure_20__23_1">lle Z</text:span>iggy</text:p>
      <text:p>(Je suis fo<text:span text:style-name="Measure_20__23_1">lle d</text:span>e lui)</text:p>
      <text:p>(C'est un garço<text:span text:style-name="Measure_20__23_1">n p</text:span>as comme les autre<text:span text:style-name="Measure_20__23_2">s</text:span></text:p>
      <text:p><text:s/>Mais moi, je l'ai<text:span text:style-name="Measure_20__23_1">me, c</text:span>'est pas de ma fau<text:span text:style-name="Measure_20__23_2">te</text:span></text:p>
      <text:p><text:s/>Même <text:span text:style-name="Measure_20__23_1_bd_">si</text:span> je sai<text:span text:style-name="Measure_20__23_2">s</text:span> - <text:span text:style-name="Measure_20__23_1">Qu'il</text:span> ne m'aime<text:span text:style-name="Measure_20__23_2">ra</text:span> <text:span text:style-name="Measure_20__23_2_bd_">ja</text:span>mai<text:span text:style-name="Measure_20__23_1">s</text:span>)</text:p>
      <text:p/>
      <text:p>[Couplet] (La première foi<text:span text:style-name="Measure_20__23_1">s q</text:span>ue je l'ai v<text:span text:style-name="Measure_20__23_2">u</text:span></text:p>
      <text:p>(…) <text:s/>Je me suis jetée sur <text:span text:style-name="Measure_20__23_1">lui</text:span>, dans la ru<text:span text:style-name="Measure_20__23_2">e</text:span></text:p>
      <text:p>(…) <text:s/><text:span text:style-name="Measure_20__23_1">Je lui</text:span> ai seulement di<text:span text:style-name="Measure_20__23_2">t</text:span></text:p>
      <text:p><text:s text:c="5"/><text:span text:style-name="Measure_20__23_1">Que</text:span> j'avais en<text:span text:style-name="Measure_20__23_2">vie</text:span> de lu<text:span text:style-name="Measure_20__23_1">i</text:span>)</text:p>
      <text:p/>
      <text:p><text:span text:style-name="Measure_20__23_1">Il</text:span> était quatre heure<text:span text:style-name="Measure_20__23_2">s d</text:span>u matin <text:s text:c="3"/>[Refrain]</text:p>
      <text:p>J'étais seule et j'a<text:span text:style-name="Measure_20__23_2">vais</text:span> besoin <text:s text:c="2"/>F# Bb7 D#m G#7</text:p>
      <text:p><text:span text:style-name="Measure_20__23_1">De</text:span> parler à quelqu'u<text:span text:style-name="Measure_20__23_2">n</text:span> <text:s text:c="12"/>C# C#7</text:p>
      <text:p><text:span text:style-name="Measure_20__23_1">Il</text:span> m'a dit, viens <text:span text:style-name="Measure_20__23_2">prendre</text:span> un café</text:p>
      <text:p>Et on s'est racont<text:span text:style-name="Measure_20__23_2">é n</text:span>os vies</text:p>
      <text:p><text:span text:style-name="Measure_20__23_1">On</text:span> a ri, on a <text:span text:style-name="Measure_20__23_2">pleu</text:span>ré <text:s text:c="8"/>[Couplet] (Oui)</text:p>
      <text:p><text:s text:c="24"/>(C'est mon seul <text:span text:style-name="Measure_20__23_1">a</text:span>mi)</text:p>
      <text:p>(Dans sa tête, <text:span text:style-name="Measure_20__23_1">y'a</text:span> que de la musi<text:span text:style-name="Measure_20__23_2">que</text:span></text:p>
      <text:p><text:s/>Il vend des disque<text:span text:style-name="Measure_20__23_1">s d</text:span>ans une bouti<text:span text:style-name="Measure_20__23_2">que</text:span></text:p>
      <text:p><text:s/><text:span text:style-name="Measure_20__23_1">On</text:span> dirai<text:span text:style-name="Measure_20__23_1_bd_">t q</text:span>u'il vi<text:span text:style-name="Measure_20__23_2">t</text:span> <text:s text:c="11"/>╔═══════════</text:p>
      <text:p><text:s/><text:span text:style-name="Measure_20__23_1">Dans</text:span> une autr<text:span text:style-name="Measure_20__23_2">e </text:span>ga<text:span text:style-name="Measure_20__23_2_bd_">la</text:span>xi<text:span text:style-name="Measure_20__23_1">e</text:span>) <text:s text:c="7"/>║ <text:s/>Fabienne</text:p>
      <text:p><text:s text:c="32"/>║ <text:s/>Thibeault</text:p>
      <text:p><text:span text:style-name="Measure_20__23_1">Tous</text:span> les soirs, il <text:span text:style-name="Measure_20__23_2">m'em</text:span>mène danser Un Garçon</text:p>
      <text:p>Dans des endroits trè<text:span text:style-name="Measure_20__23_2">s, tr</text:span>ès gais <text:s/>Pas Comme</text:p>
      <text:p><text:span text:style-name="Measure_20__23_1">Où</text:span> il a des tas d'a<text:span text:style-name="Measure_20__23_2">mis</text:span> <text:s text:c="9"/>║ les Autres</text:p>
      <text:p>Ou<text:span text:style-name="Measure_20__23_1">i, j</text:span>e sais, il ai<text:span text:style-name="Measure_20__23_2">me l</text:span>es garçons ══════════</text:p>
      <text:p>Je devrais me faire u<text:span text:style-name="Measure_20__23_2">ne r</text:span>aison</text:p>
      <text:p><text:span text:style-name="Measure_20__23_1">Es</text:span>sayer de l'oubli<text:span text:style-name="Measure_20__23_2">er</text:span> <text:s text:c="14"/>[Couple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5in" fo:page-width="10.43181818181818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